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top="0in" fo:margin-bottom="0.1665in" style:contextual-spacing="false" fo:text-align="center" style:justify-single-word="false"/>
      <style:text-properties fo:color="#000000" loext:opacity="100%" style:font-name="Aptos" fo:font-size="20pt" fo:font-weight="bold" officeooo:paragraph-rsid="00031c23" style:font-name-asian="Aptos" style:font-size-asian="20pt" style:font-weight-asian="bold" style:font-name-complex="Aptos" style:font-size-complex="20pt" style:font-weight-complex="bold"/>
    </style:style>
    <style:style style:name="P2" style:family="paragraph" style:parent-style-name="Normal">
      <style:paragraph-properties fo:margin-top="0in" fo:margin-bottom="0.1665in" style:contextual-spacing="false" fo:text-align="center" style:justify-single-word="false"/>
      <style:text-properties fo:color="#000000" loext:opacity="100%" style:font-name="Aptos" fo:font-weight="bold" officeooo:paragraph-rsid="00031c23" fo:background-color="#ffff00" style:font-name-asian="Aptos" style:font-weight-asian="bold" style:font-name-complex="Aptos" style:font-weight-complex="bold"/>
    </style:style>
    <style:style style:name="P3" style:family="paragraph" style:parent-style-name="Normal">
      <style:paragraph-properties fo:margin-top="0in" fo:margin-bottom="0.1665in" style:contextual-spacing="false" fo:text-align="center" style:justify-single-word="false" fo:padding="0.0555in" fo:border="0.51pt solid #000000" style:shadow="none"/>
      <style:text-properties officeooo:paragraph-rsid="00031c23"/>
    </style:style>
    <style:style style:name="P4" style:family="paragraph" style:parent-style-name="Normal">
      <style:paragraph-properties fo:margin-top="0in" fo:margin-bottom="0.1665in" style:contextual-spacing="false" fo:text-align="center" style:justify-single-word="false" fo:padding="0.0555in" fo:border="0.51pt solid #000000" style:shadow="none"/>
      <style:text-properties fo:color="#000000" loext:opacity="100%" style:font-name="Aptos" officeooo:paragraph-rsid="00031c23" style:font-name-asian="Aptos" style:font-name-complex="Aptos"/>
    </style:style>
    <style:style style:name="P5" style:family="paragraph" style:parent-style-name="Normal">
      <style:paragraph-properties fo:margin-top="0in" fo:margin-bottom="0.1665in" style:contextual-spacing="false" fo:text-align="center" style:justify-single-word="false"/>
      <style:text-properties fo:color="#000000" loext:opacity="100%" style:font-name="Aptos" officeooo:paragraph-rsid="00031c23" fo:background-color="#ffff00" style:font-name-asian="Aptos" style:font-name-complex="Aptos"/>
    </style:style>
    <style:style style:name="P6" style:family="paragraph" style:parent-style-name="Normal">
      <style:paragraph-properties fo:margin-top="0in" fo:margin-bottom="0.1665in" style:contextual-spacing="false" fo:text-align="center" style:justify-single-word="false"/>
      <style:text-properties officeooo:paragraph-rsid="00031c23"/>
    </style:style>
    <style:style style:name="T1" style:family="text">
      <style:text-properties fo:color="#001d35" loext:opacity="100%" fo:font-family="Roboto" style:font-family-generic="system" style:font-pitch="variable" fo:font-weight="bold" fo:background-color="#ffff00" loext:char-shading-value="0" style:font-family-asian="Roboto" style:font-family-generic-asian="system" style:font-pitch-asian="variable" style:font-weight-asian="bold" style:font-family-complex="Roboto" style:font-family-generic-complex="system" style:font-pitch-complex="variable" style:font-weight-complex="bold"/>
    </style:style>
    <style:style style:name="T2" style:family="text">
      <style:text-properties fo:color="#000000" loext:opacity="100%" style:font-name="Aptos" style:font-name-asian="Aptos" style:font-name-complex="Aptos"/>
    </style:style>
    <style:style style:name="T3" style:family="text">
      <style:text-properties fo:color="#000000" loext:opacity="100%" style:font-name="Aptos" fo:background-color="#ffff00" loext:char-shading-value="0" style:font-name-asian="Aptos" style:font-name-complex="Apto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oomer</text:p>
      <text:p text:style-name="P2">Please note these are ranges, groomer has determination of the final price</text:p>
      <text:p text:style-name="P3"><text:span text:style-name="Default_20_Paragraph_20_Font"><text:span text:style-name="T1">The Standard</text:span></text:span></text:p>
      <text:p text:style-name="P3"><text:span text:style-name="Default_20_Paragraph_20_Font"><text:span text:style-name="T2">Includes a Bath, Blow-dry, Basic Brush, Nail Trimming, Ear Cleaning, Paw pad trim, Sanitary Shave, Bandana</text:span></text:span></text:p>
      <text:p text:style-name="P4">Extra Small Dog &lt;10lbs $ 50</text:p>
      <text:p text:style-name="P4">Small Dog 10-20lbs $ 55</text:p>
      <text:p text:style-name="P4">Medium Dog 21-60lbs $ 70</text:p>
      <text:p text:style-name="P4">Large Dog 61-95lbs $ 80</text:p>
      <text:p text:style-name="P3"><text:span text:style-name="Default_20_Paragraph_20_Font"><text:span text:style-name="T2">Extra Large &gt;96lbs $ 95</text:span></text:span></text:p>
      <text:p text:style-name="P3"><text:span text:style-name="Default_20_Paragraph_20_Font"><text:span text:style-name="T1">The Cutting Edge</text:span></text:span></text:p>
      <text:p text:style-name="P3"><text:span text:style-name="Default_20_Paragraph_20_Font"><text:span text:style-name="T2">Includes a Bath, Blow-dry, Basic Brush, Nail Trimming, Ear Cleaning, Full Body Cut, Anal Gland Expression, Bandana</text:span></text:span></text:p>
      <text:p text:style-name="P4">Extra Small Dog &lt;10lbs $ 70</text:p>
      <text:p text:style-name="P4">Small Dog 10-20lbs $ 90</text:p>
      <text:p text:style-name="P4">Medium Dog 21-60lbs $ 105</text:p>
      <text:p text:style-name="P4">Large Dog 61-95lbs $ 120</text:p>
      <text:p text:style-name="P4">Extra Large &gt;96lbs $ 135</text:p>
      <text:p text:style-name="P5">*Doodle pricing $20-25 additional to each regular price</text:p>
      <text:p text:style-name="P5">*Dematting price is subject to change per pet</text:p>
      <text:p text:style-name="P6"><text:span text:style-name="Default_20_Paragraph_20_Font"><text:span text:style-name="T3">*Coat Condition and Length of coat determine pricing for all dog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30T07:44:08.079744200</meta:creation-date>
    <dc:date>2025-11-30T07:44:24.985982800</dc:date>
    <meta:editing-duration>PT17S</meta:editing-duration>
    <meta:editing-cycles>1</meta:editing-cycles>
    <meta:document-statistic meta:table-count="0" meta:image-count="0" meta:object-count="0" meta:page-count="1" meta:paragraph-count="19" meta:word-count="130" meta:character-count="737" meta:non-whitespace-character-count="626"/>
    <meta:generator>LibreOffice/25.8.2.2$Windows_X86_64 LibreOffice_project/d401f2107ccab8f924a8e2df40f573aab7605b6f</meta:generator>
  </office:meta>
</office:document-meta>
</file>